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entury Goth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3" style:parent-style-name="Standard" style:family="paragraph">
      <style:text-properties style:font-name="Century Gothic" fo:font-size="14pt" style:font-size-asian="14pt" style:font-size-complex="14pt"/>
    </style:style>
    <style:style style:name="P4" style:parent-style-name="Standard" style:family="paragraph">
      <style:text-properties style:font-name="Century Gothic" fo:font-size="14pt" style:font-size-asian="14pt" style:font-size-complex="14pt"/>
    </style:style>
    <style:style style:name="P5" style:parent-style-name="Standard" style:family="paragraph">
      <style:text-properties style:font-name="Century Gothic" fo:font-size="14pt" style:font-size-asian="14pt" style:font-size-complex="14pt"/>
    </style:style>
    <style:style style:name="P6" style:parent-style-name="Standard" style:family="paragraph">
      <style:text-properties style:font-name="Century Gothic" fo:font-weight="bold" style:font-weight-asian="bold" style:font-weight-complex="bold" fo:font-size="14pt" style:font-size-asian="14pt" style:font-size-complex="14pt" fo:background-color="#FFA6A6"/>
    </style:style>
    <style:style style:name="TableColumn8" style:family="table-column">
      <style:table-column-properties style:column-width="2.2395in" style:use-optimal-column-width="false"/>
    </style:style>
    <style:style style:name="TableColumn9" style:family="table-column">
      <style:table-column-properties style:column-width="1.500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7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>
        <style:tab-stops>
          <style:tab-stop style:type="left" style:position="4.1319in"/>
        </style:tab-stops>
      </style:paragraph-properties>
      <style:text-properties style:font-name="Century Gothic" fo:color="#000000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34" style:family="table-row">
      <style:table-row-properties style:min-row-height="0.286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39" style:family="table-row">
      <style:table-row-properties style:min-row-height="0.3194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00" fo:font-size="14pt" style:font-size-asian="14pt" style:font-size-complex="14pt" fo:background-color="#FFA6A6"/>
    </style:style>
    <style:style style:name="P45" style:parent-style-name="Standard" style:family="paragraph">
      <style:text-properties style:font-name="Century Gothic" fo:color="#000000" fo:font-size="14pt" style:font-size-asian="14pt" style:font-size-complex="14pt" fo:background-color="#FFA6A6"/>
    </style:style>
    <style:style style:name="TableColumn47" style:family="table-column">
      <style:table-column-properties style:column-width="7.4375in" style:use-optimal-column-width="false"/>
    </style:style>
    <style:style style:name="Table46" style:family="table">
      <style:table-properties style:width="7.437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entury Gothic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3" style:parent-style-name="DefaultParagraphFont" style:family="text">
      <style:text-properties style:font-name="Century Gothic" fo:color="#000000"/>
    </style:style>
    <style:style style:name="T54" style:parent-style-name="DefaultParagraphFont" style:family="text">
      <style:text-properties style:font-name="Century Gothic" fo:color="#000000" fo:font-size="14pt" style:font-size-asian="14pt" style:font-size-complex="14pt"/>
    </style:style>
    <style:style style:name="P55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 fo:background-color="#FFA6A6"/>
    </style:style>
    <style:style style:name="P58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64" style:parent-style-name="Standard" style:family="paragraph">
      <style:text-properties style:font-name="Century Gothic" fo:font-size="14pt" style:font-size-asian="14pt" style:font-size-complex="14pt"/>
    </style:style>
    <style:style style:name="P65" style:parent-style-name="Standard" style:family="paragraph">
      <style:text-properties style:font-name="Century Gothic" fo:font-size="14pt" style:font-size-asian="14pt" style:font-size-complex="14pt"/>
    </style:style>
    <style:style style:name="P66" style:parent-style-name="Standard" style:family="paragraph">
      <style:text-properties style:font-name="Century Gothic" fo:font-size="14pt" style:font-size-asian="14pt" style:font-size-complex="14pt"/>
    </style:style>
    <style:style style:name="P67" style:parent-style-name="Standard" style:family="paragraph">
      <style:text-properties style:font-name="Century Gothic" fo:font-weight="bold" style:font-weight-asian="bold" style:font-weight-complex="bold" fo:font-size="14pt" style:font-size-asian="14pt" style:font-size-complex="14pt" fo:background-color="#FFA6A6"/>
    </style:style>
    <style:style style:name="TableColumn69" style:family="table-column">
      <style:table-column-properties style:column-width="2.2395in" style:use-optimal-column-width="false"/>
    </style:style>
    <style:style style:name="TableColumn70" style:family="table-column">
      <style:table-column-properties style:column-width="1.5006in" style:use-optimal-column-width="false"/>
    </style:style>
    <style:style style:name="TableColumn71" style:family="table-column">
      <style:table-column-properties style:column-width="1.8701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68" style:family="table">
      <style:table-properties style:width="7.480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95" style:family="table-row">
      <style:table-row-properties style:min-row-height="0.286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100" style:family="table-row">
      <style:table-row-properties style:min-row-height="0.3194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entury Gothic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00" fo:font-size="14pt" style:font-size-asian="14pt" style:font-size-complex="14pt" fo:background-color="#FFA6A6"/>
    </style:style>
    <style:style style:name="P106" style:parent-style-name="Standard" style:family="paragraph">
      <style:text-properties style:font-name="Century Gothic" fo:color="#000000" fo:font-size="14pt" style:font-size-asian="14pt" style:font-size-complex="14pt" fo:background-color="#FFA6A6"/>
    </style:style>
    <style:style style:name="TableColumn108" style:family="table-column">
      <style:table-column-properties style:column-width="7.4375in" style:use-optimal-column-width="false"/>
    </style:style>
    <style:style style:name="Table107" style:family="table">
      <style:table-properties style:width="7.437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entury Gothic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4" style:parent-style-name="DefaultParagraphFont" style:family="text">
      <style:text-properties style:font-name="Century Gothic" fo:color="#000000"/>
    </style:style>
    <style:style style:name="T115" style:parent-style-name="DefaultParagraphFont" style:family="text">
      <style:text-properties style:font-name="Century Gothic" fo:color="#000000"/>
    </style:style>
    <style:style style:name="T116" style:parent-style-name="DefaultParagraphFont" style:family="text">
      <style:text-properties style:font-name="Century Gothic" fo:color="#000000" fo:font-size="14pt" style:font-size-asian="14pt" style:font-size-complex="14pt"/>
    </style:style>
    <style:style style:name="P117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 fo:background-color="#FFA6A6"/>
    </style:style>
    <style:style style:name="P121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Churches Together in Faringdon</text:p>
      <text:p text:style-name="P2">Faringdon Family Centre</text:p>
      <text:p text:style-name="P3"/>
      <text:p text:style-name="P4">No:</text:p>
      <text:p text:style-name="P5">Faringdon Foodbank Voucher</text:p>
      <text:p text:style-name="P6">TO BE COMPLETED BY THE REFERRER AND RECIPIENT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 of Recipient</text:p>
          </table:table-cell>
          <table:table-cell table:style-name="TableCell15" table:number-columns-spanned="3">
            <text:p text:style-name="P16"><text:tab/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No. in<text:s/>household</text:p>
          </table:table-cell>
          <table:table-cell table:style-name="TableCell20">
            <text:p text:style-name="P21">Adults:</text:p>
          </table:table-cell>
          <table:table-cell table:style-name="TableCell22" table:number-columns-spanned="2">
            <text:p text:style-name="P23">Children: <text:s text:c="20"/>Ages:</text:p>
          </table:table-cell>
          <table:covered-table-cell/>
        </table:table-row>
        <table:table-row table:style-name="TableRow24">
          <table:table-cell table:style-name="TableCell25">
            <text:p text:style-name="P26">Name of Referrer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Referrer Organisation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Signature of Referrer:<text:s/>………………………………………….</text:p>
          </table:table-cell>
          <table:covered-table-cell/>
          <table:covered-table-cell/>
          <table:table-cell table:style-name="TableCell37">
            <text:p text:style-name="P38">Date: …../…../20</text:p>
          </table:table-cell>
        </table:table-row>
        <table:table-row table:style-name="TableRow39">
          <table:table-cell table:style-name="TableCell40" table:number-columns-spanned="4">
            <text:p text:style-name="P41">Signature of Recipient: <text:s/>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PLEASE ENSURE THAT YOU BRING YOUR OWN BAGS. <text:s/>GOODS MAY BE HEAVY</text:p>
          </table:table-cell>
          <table:covered-table-cell/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I ACCEPT THIS DONATION AT MY OWN<text:s/>RISK (please tick here)</text:p>
          </table:table-cell>
        </table:table-row>
        <table:table-row table:style-name="TableRow51">
          <table:table-cell table:style-name="TableCell52">
            <text:p text:style-name="TableContents"><text:span text:style-name="T53">Signature of Recipient: …………………………………………………………. <text:s text:c="4"/>Date: <text:s/></text:span><text:span text:style-name="T54">…../…../20</text:span></text:p>
          </table:table-cell>
        </table:table-row>
      </table:table>
      <text:p text:style-name="P55">Opening Hours: <text:s/>Mondays and Wednesdays 10am – 12pm</text:p>
      <text:p text:style-name="Standard"><text:span text:style-name="T56">Contact number: <text:s/>07548 535855 <text:s/></text:span><text:span text:style-name="T57">available during the above hours only</text:span></text:p>
      <text:p text:style-name="P58">Faringdon Town Council, Market Place, Faringdon <text:s text:c="2"/>SN7 7HL</text:p>
      <text:p text:style-name="P59">Reg. Charity No.<text:s/>1115224 <text:s text:c="15"/>Company No, <text:s text:c="2"/>05286556</text:p>
      <text:p text:style-name="P60">____________________________________________________________________________</text:p>
      <text:p text:style-name="P61"/>
      <text:p text:style-name="P62">Churches Together in Faringdon</text:p>
      <text:p text:style-name="P63">Faringdon Family Centre</text:p>
      <text:p text:style-name="P64"/>
      <text:p text:style-name="P65">No:</text:p>
      <text:p text:style-name="P66">Faringdon Foodbank Voucher</text:p>
      <text:p text:style-name="P67">TO BE COMPLETED BY THE REFERRER AND<text:s/>RECIPIENT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me of Recipient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o. in household</text:p>
          </table:table-cell>
          <table:table-cell table:style-name="TableCell81">
            <text:p text:style-name="P82">Adults:</text:p>
          </table:table-cell>
          <table:table-cell table:style-name="TableCell83" table:number-columns-spanned="2">
            <text:p text:style-name="P84">Children: <text:s text:c="20"/>Ages:</text:p>
          </table:table-cell>
          <table:covered-table-cell/>
        </table:table-row>
        <table:table-row table:style-name="TableRow85">
          <table:table-cell table:style-name="TableCell86">
            <text:p text:style-name="P87">Name of Referrer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Referrer Organisation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Signature of Referrer: ………………………………………….</text:p>
          </table:table-cell>
          <table:covered-table-cell/>
          <table:covered-table-cell/>
          <table:table-cell table:style-name="TableCell98">
            <text:p text:style-name="P99">Date: …../…../20</text:p>
          </table:table-cell>
        </table:table-row>
        <table:table-row table:style-name="TableRow100">
          <table:table-cell table:style-name="TableCell101" table:number-columns-spanned="4">
            <text:p text:style-name="P102">Signature of Recipient: <text:s/>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PLEASE ENSURE THAT YOU BRING YOUR OWN BAGS. <text:s/>GOODS MAY BE<text:s/>HEAVY</text:p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I ACCEPT THIS DONATION AT MY OWN RISK (please tick here)</text:p>
          </table:table-cell>
        </table:table-row>
        <table:table-row table:style-name="TableRow112">
          <table:table-cell table:style-name="TableCell113">
            <text:p text:style-name="TableContents"><text:span text:style-name="T114">Signature of Recipient:<text:s/></text:span><text:span text:style-name="T115">…………………………………………………………. <text:s text:c="4"/>Date: <text:s/></text:span><text:span text:style-name="T116">…../…../20</text:span></text:p>
          </table:table-cell>
        </table:table-row>
      </table:table>
      <text:p text:style-name="P117">Opening Hours: <text:s/>Mondays and Wednesdays 10am – 12pm</text:p>
      <text:p text:style-name="Standard"><text:span text:style-name="T118">Contact number</text:span><text:span text:style-name="T119">: <text:s/>07548 535855 <text:s/></text:span><text:span text:style-name="T120">available during the above hours only</text:span></text:p>
      <text:p text:style-name="P121">Faringdon Town Council, Market Place, Faringdon <text:s text:c="2"/>SN7 7HL</text:p>
      <text:p text:style-name="Standard"><text:span text:style-name="T122">Reg. Charity No. 1115224 <text:s text:c="15"/>Company No, <text:s text:c="2"/>052865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lly Thurston</dc:creator>
    <meta:creation-date>2020-04-03T11:28:00Z</meta:creation-date>
    <dc:date>2020-04-03T11:28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4" meta:row-count="11" meta:non-whitespace-character-count="1436"/>
  </office:meta>
</office:document-meta>
</file>